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4/000389_испр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07.10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4:070403:492</text:p>
          </table:table-cell>
          <table:table-cell office:value-type="string" table:number-columns-spanned="7" table:number-rows-spanned="1" table:style-name="ce14">
            <text:p>1179486.08</text:p>
          </table:table-cell>
          <table:covered-table-cell table:number-columns-repeated="6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8" table:number-rows-spanned="1" table:style-name="ce14">
            <text:p>-</text:p>
          </table:table-cell>
          <table:covered-table-cell table:number-columns-repeated="7"/>
          <table:table-cell office:value-type="string" table:number-columns-spanned="3" table:number-rows-spanned="1" table:style-name="ce14">
            <text:p>-</text:p>
          </table:table-cell>
          <table:covered-table-cell table:number-columns-repeated="2"/>
          <table:table-cell office:value-type="string" table:number-columns-spanned="2" table:number-rows-spanned="1" table:style-name="ce14">
            <text:p>-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422b30c87af897e7f975d0dbccf0f98d79d49f016da21de94e0f24ba57e0610d5a10f1d84d40982f69f664a34eecc6cbe839d3eaed75cd95ccfcfb9f9961c99c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554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4-10-09T04:25:36Z</meta:creation-date>
    <dc:date>2024-10-09T04:25:36Z</dc:date>
  </office:meta>
</office:document-meta>
</file>